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Atkinson_Hyperlegible_4.ttf" manifest:media-type="application/x-font-ttf"/>
  <manifest:file-entry manifest:full-path="Fonts/Font_Times_New_Roman_4.ttf" manifest:media-type="application/x-font-ttf"/>
  <manifest:file-entry manifest:full-path="Fonts/Font_Atkinson_Hyperlegible_3.ttf" manifest:media-type="application/x-font-ttf"/>
  <manifest:file-entry manifest:full-path="Fonts/Font_Times_New_Roman_3.ttf" manifest:media-type="application/x-font-ttf"/>
  <manifest:file-entry manifest:full-path="Fonts/Font_Atkinson_Hyperlegible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Atkinson_Hyperlegible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sans-serif" svg:font-family="sans-serif"/>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604*"/>
    </style:style>
    <style:style style:name="Tableau2.B" style:family="table-column">
      <style:table-column-properties style:column-width="9.368cm" style:rel-column-width="5311*"/>
    </style:style>
    <style:style style:name="Tableau2.C" style:family="table-column">
      <style:table-column-properties style:column-width="4.842cm" style:rel-column-width="2745*"/>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text-align="center" style:justify-single-word="false" style:page-number="auto"/>
      <style:text-properties style:font-name="Atkinson Hyperlegible"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Atkinson Hyperlegible" fo:font-size="12pt" fo:letter-spacing="0.018cm" fo:font-weight="bold" style:font-size-asian="12pt" style:font-weight-asian="bold" style:font-size-complex="12pt"/>
    </style:style>
    <style:style style:name="P3" style:family="paragraph" style:parent-style-name="Standard">
      <style:paragraph-properties fo:margin-left="0cm" fo:margin-right="0cm" fo:text-align="center" style:justify-single-word="false" fo:text-indent="0cm" style:auto-text-indent="false"/>
      <style:text-properties style:font-name="Atkinson Hyperlegible" fo:font-size="17.25pt" fo:font-weight="bold" style:font-size-asian="16pt" style:font-weight-asian="bold" style:font-name-complex="Arial1" style:font-size-complex="16pt" style:font-weight-complex="bold"/>
    </style:style>
    <style:style style:name="P4" style:family="paragraph" style:parent-style-name="Standard">
      <style:paragraph-properties fo:text-align="start" style:justify-single-word="false"/>
      <style:text-properties style:font-name="Atkinson Hyperlegible" fo:font-size="8pt" fo:letter-spacing="0.018cm" fo:font-weight="normal" style:font-size-asian="8pt" style:font-weight-asian="normal" style:font-size-complex="8pt" style:font-weight-complex="normal"/>
    </style:style>
    <style:style style:name="P5" style:family="paragraph" style:parent-style-name="Standard">
      <style:paragraph-properties fo:text-align="start" style:justify-single-word="false"/>
      <style:text-properties style:font-name="Atkinson Hyperlegible" fo:font-size="11pt" fo:font-weight="normal" style:font-size-asian="11pt" style:font-weight-asian="normal" style:font-size-complex="11pt" style:font-weight-complex="normal"/>
    </style:style>
    <style:style style:name="P6" style:family="paragraph" style:parent-style-name="Standard">
      <style:paragraph-properties fo:line-height="100%" fo:text-align="start" style:justify-single-word="false"/>
      <style:text-properties style:font-name="Atkinson Hyperlegible"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tkinson Hyperlegible" fo:font-size="11pt" fo:font-weight="bold" style:font-size-asian="11pt" style:font-weight-asian="bold" style:font-size-complex="11pt" style:font-weight-complex="bold"/>
    </style:style>
    <style:style style:name="P8" style:family="paragraph" style:parent-style-name="Standard" style:list-style-name="L1">
      <style:paragraph-properties fo:line-height="100%" fo:text-align="start" style:justify-single-word="false"/>
      <style:text-properties style:font-name="Atkinson Hyperlegible"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start" style:justify-single-word="false"/>
      <style:text-properties style:font-name="Atkinson Hyperlegible" fo:font-size="7pt" fo:font-weight="normal" style:font-size-asian="7pt" style:font-weight-asian="normal" style:font-size-complex="7pt" style:font-weight-complex="normal"/>
    </style:style>
    <style:style style:name="P10" style:family="paragraph" style:parent-style-name="Standard">
      <style:paragraph-properties fo:text-align="start" style:justify-single-word="false"/>
      <style:text-properties style:font-name="Atkinson Hyperlegible" fo:font-size="5pt" fo:font-weight="normal" style:font-size-asian="5pt" style:font-weight-asian="normal" style:font-size-complex="5pt" style:font-weight-complex="normal"/>
    </style:style>
    <style:style style:name="P11" style:family="paragraph" style:parent-style-name="Standard">
      <style:paragraph-properties fo:line-height="100%" fo:text-align="start" style:justify-single-word="false"/>
      <style:text-properties style:font-name="Atkinson Hyperlegible" fo:font-size="5pt" fo:font-style="italic" fo:font-weight="normal" style:font-size-asian="5pt" style:font-style-asian="italic" style:font-weight-asian="normal" style:font-size-complex="5pt" style:font-style-complex="italic" style:font-weight-complex="normal"/>
    </style:style>
    <style:style style:name="P12" style:family="paragraph" style:parent-style-name="Table_20_Contents">
      <style:paragraph-properties fo:text-align="center" style:justify-single-word="false"/>
      <style:text-properties style:font-name="Atkinson Hyperlegible" fo:font-size="16pt" style:font-size-asian="16pt" style:font-size-complex="16pt"/>
    </style:style>
    <style:style style:name="P13" style:family="paragraph" style:parent-style-name="Table_20_Contents">
      <style:paragraph-properties fo:text-align="center" style:justify-single-word="false"/>
      <style:text-properties style:font-name="Atkinson Hyperlegible" fo:font-size="12pt" style:font-size-asian="12pt" style:font-size-complex="12pt"/>
    </style:style>
    <style:style style:name="P14" style:family="paragraph" style:parent-style-name="Table_20_Contents">
      <style:paragraph-properties fo:text-align="center" style:justify-single-word="false"/>
      <style:text-properties style:font-name="Atkinson Hyperlegible" fo:font-size="10pt" style:font-size-asian="10pt" style:font-size-complex="10pt"/>
    </style:style>
    <style:style style:name="P15" style:family="paragraph" style:parent-style-name="Table_20_Contents">
      <style:paragraph-properties fo:text-align="center" style:justify-single-word="false"/>
      <style:text-properties style:font-name="Atkinson Hyperlegible" fo:font-size="10pt" fo:letter-spacing="0.018cm" style:font-size-asian="10pt" style:font-size-complex="10pt"/>
    </style:style>
    <style:style style:name="P16" style:family="paragraph" style:parent-style-name="Table_20_Contents">
      <style:paragraph-properties fo:text-align="center" style:justify-single-word="false"/>
      <style:text-properties style:font-name="Atkinson Hyperlegible" fo:font-size="10pt" fo:letter-spacing="0.018cm" officeooo:paragraph-rsid="001999b4" style:font-size-asian="10pt" style:font-size-complex="10pt"/>
    </style:style>
    <style:style style:name="P17" style:family="paragraph" style:parent-style-name="Text_20_body">
      <style:text-properties fo:font-size="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ize="10pt"/>
    </style:style>
    <style:style style:name="T7" style:family="text">
      <style:text-properties fo:font-size="10pt" fo:font-style="italic" style:font-style-asian="italic"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text:tab/>:<text:tab/><text:tab/><text:tab/><text:tab/>Prénom :<text:tab/><text:tab/><text:tab/><text:tab/><text:tab/>Classe :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CYCLE4</text:p>
          </table:table-cell>
          <table:table-cell table:style-name="Tableau2.A1" office:value-type="string">
            <text:p text:style-name="P12">Évaluation SOMMATIVE </text:p>
            <text:p text:style-name="P12">niveau 3</text:p>
            <text:p text:style-name="P3">LA PISCINE DU CAMPING</text:p>
            <text:p text:style-name="P13">30 minutes, avec calculatrice collège</text:p>
          </table:table-cell>
          <table:table-cell table:style-name="Tableau2.C1" office:value-type="string">
            <text:p text:style-name="P14">Organisation et transformation de la matière</text:p>
          </table:table-cell>
        </table:table-row>
      </table:table>
      <text:p text:style-name="P2"/>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15"/>
          </table:table-cell>
          <table:table-cell table:style-name="Tableau1.A1" office:value-type="string">
            <text:p text:style-name="P15">TBM</text:p>
          </table:table-cell>
          <table:table-cell table:style-name="Tableau1.A1" office:value-type="string">
            <text:p text:style-name="P15">MS</text:p>
          </table:table-cell>
          <table:table-cell table:style-name="Tableau1.A1" office:value-type="string">
            <text:p text:style-name="P15">MF</text:p>
          </table:table-cell>
          <table:table-cell table:style-name="Tableau1.E1" office:value-type="string">
            <text:p text:style-name="P15">MI</text:p>
          </table:table-cell>
        </table:table-row>
        <table:table-row>
          <table:table-cell table:style-name="Tableau1.A2" office:value-type="string">
            <text:p text:style-name="P16">Passer d'une forme de langage scientifiques à une autre (1, 2)</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2" office:value-type="string">
            <text:p text:style-name="P15">Mesure des grandeurs physiques de manière directe (3)</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2" office:value-type="string">
            <text:p text:style-name="P16">Identifier les différentes échelles de l'Univers (4)</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2" office:value-type="string">
            <text:p text:style-name="P16">Interpréter des résultats expérimentaux (5)</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row>
          <table:table-cell table:style-name="Tableau1.A2" office:value-type="string">
            <text:p text:style-name="P16">Utiliser la langue française...richesse du vocabulaire (tout)</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E2" office:value-type="string">
            <text:p text:style-name="P15"/>
          </table:table-cell>
        </table:table-row>
      </table:table>
      <text:p text:style-name="P4">TBM : très bonne maîtrise, MS : maîtrise satisfaisante, MF: maitrise fragile, MI : maîtrise insuffisante</text:p>
      <text:p text:style-name="P5"><text:line-break/>Dans un des camping de la côte picarde, le responsable de l'entretien nettoie et vérifie l'eau de la piscine. Tous les matins, il prélève un échantillon d'eau afin de mesurer son pH. Aujourd'hui, il constate que le pH est de 8,3.</text:p>
      <text:p text:style-name="P9"/>
      <table:table table:name="Tableau3" table:style-name="Tableau3">
        <table:table-column table:style-name="Tableau3.A"/>
        <table:table-column table:style-name="Tableau3.B"/>
        <table:table-row>
          <table:table-cell table:style-name="Tableau3.A1" office:value-type="string">
            <text:p text:style-name="P5"><text:span text:style-name="T2">Document n°1</text:span> : la piscine est un parallélépipède rectangle de longueur 10 mètres, de largeur 5 mètres et de<text:line-break/>profondeur 2 mètres.</text:p>
          </table:table-cell>
          <table:table-cell table:style-name="Tableau3.B1" office:value-type="string">
            <text:p text:style-name="P5"><text:span text:style-name="T2">Document n° 2 </text:span>: la formule mathématique de calcul du volume d'un parallélépipède rectangle est : <text:span text:style-name="T3">V = L x l x h</text:span><text:line-break/>V: Volume, L: longueur, l: largeur, h: hauteur</text:p>
          </table:table-cell>
        </table:table-row>
        <table:table-row>
          <table:table-cell table:style-name="Tableau3.A2" office:value-type="string">
            <text:p text:style-name="P5"><text:span text:style-name="T2">Document n° 3 </text:span>: conseils d'un professionnel du traitement des piscines .<text:line-break/>En piscine, nous cherchons à maintenir le pH entre 7,0 et 7,6 pour deux raisons :<text:line-break/>- CONFORT des baigneurs : eau non irritante pour l'œil et<text:line-break/>pour la peau.<text:line-break/>- DESINFECTION efficace par un produit chloré.</text:p>
            <text:p text:style-name="P5"><text:line-break/>Les corrections chimiques du pH à l'aide d'acide (pH MOINS) ou de base (pH PLUS) influent sur les éléments dissous dans l'eau (Calcium, Magnésium, minéraux...).<text:line-break/>Ces éléments déterminent la dureté (TH) et l'alcalinité (TAC) ainsi qu'un équilibre naturel.</text:p>
          </table:table-cell>
          <table:table-cell table:style-name="Tableau3.B2" office:value-type="string">
            <text:p text:style-name="P5"><text:span text:style-name="T2">Document n° 4</text:span> : produits chimiques présents dans le local technique.<text:line-break/>Un bidon de 5 litres de pH Plus liquide ® : verser 0,1 litre de pH Plus liquide ® pour 10m<text:span text:style-name="T4">3</text:span> d'eau pour remonter le pH de 0,2 unité.</text:p>
            <text:p text:style-name="P5"><text:line-break/>Un bidon de 5 litres de pH Moins liquide ® : verser 0,1 litre de pH Moins liquide ® pour </text:p>
            <text:p text:style-name="P5">10 m<text:span text:style-name="T4">3 </text:span>d'eau pour baisser le pH de 0,5 unité.</text:p>
            <text:p text:style-name="P5"><text:line-break/>Une boîte de galets de désinfectant chloré pour piscine : 1 galet pour 25 m<text:span text:style-name="T4">3</text:span> d'eau. </text:p>
          </table:table-cell>
        </table:table-row>
      </table:table>
      <text:p text:style-name="P7"/>
      <text:p text:style-name="P7">Question 1: <text:span text:style-name="T1">Donner la formule chimique de l'eau et décrire sa composition.</text:span></text:p>
      <text:p text:style-name="P10"/>
      <text:p text:style-name="P7">Question 2: <text:span text:style-name="T1">Si le pH de l'eau de piscine est de 8,3, quelle est la formule chimique et quel est le nom de l'ion majoritaire la constituant?</text:span></text:p>
      <text:p text:style-name="P10"/>
      <text:p text:style-name="P7">Question 3: <text:span text:style-name="T1">Schématiser la mesure du pH.</text:span></text:p>
      <text:p text:style-name="P10"/>
      <text:p text:style-name="P7">Question 4: <text:span text:style-name="T1">Classer par ordre croissant de taille les élements chimiques suivant:</text:span></text:p>
      <text:list text:style-name="L1">
        <text:list-header>
          <text:p text:style-name="P8"><text:s/>molécule d'eau, atome d'oxygène, bonhomme de neige, goutte d'eau.</text:p>
        </text:list-header>
      </text:list>
      <text:p text:style-name="P11"/>
      <text:p text:style-name="P6"><text:span text:style-name="T2">Question 5: <text:s/></text:span>A l’aide de tes connaissances et des documents ci-dessus, explique ce qu'il faut faire pour que l'eau de la piscine soit conforme à la baignade (un raisonnement par le calcul est attendu).</text:p>
      <text:p text:style-name="P6"/>
      <text:p text:style-name="Horizontal_20_Line"/>
      <text:p text:style-name="Text_20_body"><text:span text:style-name="T7">"L'espoir et la curiosité pour l'avenir semblaient meilleurs que les garanties. L'inconnu a toujours été si attirant pour moi... et l'est toujours."</text:span><text:span text:style-name="T6"> -- </text:span><text:span text:style-name="Citation"><text:span text:style-name="T6">Hedy Lamarr. </text:span></text:span><text:span text:style-name="T6">Actrice, Artiste, Femme d'affaire, Inventrice, Productrice (1914 - 2000)</text:span></text:p>
      <text:p text:style-name="P17"><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9H27M28S</meta:editing-duration>
    <meta:editing-cycles>70</meta:editing-cycles>
    <meta:generator>LibreOffice/7.5.4.2$OpenBSD_X86_64 LibreOffice_project/50$Build-2</meta:generator>
    <dc:date>2023-06-29T10:15:45.009450716</dc:date>
    <meta:printed-by>caroline Touvron</meta:printed-by>
    <meta:print-date>2022-05-28T15:29:53.350000000</meta:print-date>
    <meta:document-statistic meta:table-count="3" meta:image-count="0" meta:object-count="0" meta:page-count="2" meta:paragraph-count="33" meta:word-count="486" meta:character-count="2851" meta:non-whitespace-character-count="2381"/>
    <meta:user-defined meta:name="Info 1"/>
    <meta:user-defined meta:name="Info 2"/>
    <meta:user-defined meta:name="Info 3"/>
    <meta:user-defined meta:name="Info 4"/>
  </office:meta>
</office:document-meta>
</file>